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The Wholesome Food Association is no longer running, but their principles are still relevant.</text:h>
      <text:h text:style-name="P2" text:outline-level="1">Wholesome Food Association<text:s/>principles</text:h>
      <text:list text:style-name="LFO1" text:continue-numbering="true">
        <text:list-item>
          <text:p text:style-name="P3">Wholesome food is grown and processed using sustainable, non-polluting methods as close as possible to those found in nature.<text:s/></text:p>
          <text:list text:continue-numbering="true">
            <text:list-item>
              <text:p text:style-name="P4">growing methods should nourish and enrich the soil</text:p>
            </text:list-item>
            <text:list-item>
              <text:p text:style-name="P5">no artificial inputs in the form of synthetic pesticides, herbicides or fertilisers</text:p>
            </text:list-item>
            <text:list-item>
              <text:p text:style-name="P6">pest control should be benign to the overall ecosystem</text:p>
            </text:list-item>
            <text:list-item>
              <text:p text:style-name="P7">genetic diversity should be maintained, including wild plants and wildlife habitats</text:p>
            </text:list-item>
            <text:list-item>
              <text:p text:style-name="P8">no genetically engineered seeds or plants</text:p>
            </text:list-item>
            <text:list-item>
              <text:p text:style-name="P9">animals should be raised using the highest standards of welfare</text:p>
            </text:list-item>
            <text:list-item>
              <text:p text:style-name="P10">animal feed should be free from pesticides, artificial fertilisers, GMOs and antibiotics</text:p>
            </text:list-item>
            <text:list-item>
              <text:p text:style-name="P11">herbal, homeopathic or other eco-benign remedies should be used whenever possible</text:p>
            </text:list-item>
            <text:list-item>
              <text:p text:style-name="P12">renewable sources of energy should be used wherever possible</text:p>
            </text:list-item>
            <text:list-item>
              <text:p text:style-name="P13">packaging should be recyclable</text:p>
            </text:list-item>
          </text:list>
        </text:list-item>
        <text:list-item>
          <text:p text:style-name="P14">Wholesome food is, wherever possible, traded and consumed within a short distance of where it was grown.<text:s/></text:p>
          <text:list text:continue-numbering="true">
            <text:list-item>
              <text:p text:style-name="P15">people are encouraged to grow at least some of their own food, where space is available</text:p>
            </text:list-item>
            <text:list-item>
              <text:p text:style-name="P16">close links are encouraged between growers and consumers</text:p>
            </text:list-item>
            <text:list-item>
              <text:p text:style-name="P17">consumers, retailers and distributors are encouraged to give preference to locally grown food</text:p>
            </text:list-item>
          </text:list>
        </text:list-item>
        <text:list-item>
          <text:p text:style-name="P18">Wholesome food is an integral part of life and community, rather than merely a commodity for profit.<text:s/></text:p>
          <text:list text:continue-numbering="true">
            <text:list-item>
              <text:p text:style-name="P19">control over food supplies should be in the hands of growers and consumers, not corporations</text:p>
            </text:list-item>
            <text:list-item>
              <text:p text:style-name="P20">food crops and growing methods should take account of local growing conditions, local culture and local needs</text:p>
            </text:list-item>
            <text:list-item>
              <text:p text:style-name="P21">everyone involved in food production and processing should be able to attain a quality of life which meets their basic needs and allows an adequate return and satisfaction from their work</text:p>
            </text:list-item>
            <text:list-item>
              <text:p text:style-name="P22">production, processing and distribution of food should be socially just and ecologically responsible</text:p>
            </text:list-item>
          </text:list>
        </text:list-item>
        <text:list-item>
          <text:p text:style-name="P23">We do not set and enforce standards in the same way that organic certification bodies do. Instead, we have adopted a set of principles that address the vital issues of ‘food miles’ and the renewal of local economies and communities.</text:p>
        </text:list-item>
        <text:list-item>
          <text:p text:style-name="P24">We consider that anyone who produces food according to these principles will be using wholesome, sustainable growing methods, and will also be mindful of the importance of localising food production.</text:p>
        </text:list-item>
      </text:list>
      <text:p text:style-name="P25">All WFA affiliates are expected to espouse the above principles and apply them in the growing, preparation and processing of all food sold under the WFA symbo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wkwood</meta:initial-creator>
    <dc:creator>Marlene</dc:creator>
    <meta:creation-date>2025-10-27T12:41:00Z</meta:creation-date>
    <dc:date>2025-10-27T12:45:00Z</dc:date>
    <meta:print-date>2016-01-29T13:56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63" meta:character-count="2432" meta:row-count="17" meta:non-whitespace-character-count="2073"/>
  </office:meta>
</office:document-meta>
</file>